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PT Astra Serif" svg:font-family="'PT Astra Serif'" style:font-family-generic="roman"/>
    <style:font-face style:name="Noto Sans Devanagari1" svg:font-family="'Noto Sans Devanagari'" style:font-family-generic="swiss"/>
    <style:font-face style:name="Times New Roman" svg:font-family="'Times New Roman'"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top="0cm" fo:margin-bottom="0.499cm" loext:contextual-spacing="false"/>
      <style:text-properties style:font-name="Times New Roman" fo:font-size="14pt" fo:font-weight="bold" style:font-size-asian="14pt" style:font-size-complex="14pt"/>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margin-left="0cm" fo:margin-right="0cm" fo:text-align="justify" style:justify-single-word="false" fo:text-indent="1.251cm" style:auto-text-indent="false"/>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О Единой неделе иммунизации</text:p>
      <text:p text:style-name="P3"/>
      <text:p text:style-name="P4">С 24 по 30 апреля 2022 года в Российской Федерации пройдет Единая неделя иммунизации (ЕНИ-2022). В этот же период Европейским региональным бюро Всемирной организации здравоохранения будет проводиться Европейская неделя иммунизации под девизом «Долгая жизнь для всех».</text:p>
      <text:p text:style-name="P4">Цель Единой недели иммунизации в Российской Федерации — увеличить охват вакцинацией детей и взрослых путем информирования широких слоев населения, родителей, работников здравоохранения, представителей органов исполнительной власти о важности иммунизации для сохранения жизни и здоровья человека.</text:p>
      <text:p text:style-name="P4">Реализация и совершенствование программы иммунизации в Российской Федерации осуществляется в соответствии со «Стратегией развития иммунопрофилактики инфекционных болезней на период до 2035 года», утвержденной распоряжением Правительства Российской Федерации от 18.09.2020 № 2390-р.</text:p>
      <text:p text:style-name="P4">Распоряжением Правительства Российской Федерации от 29.03.2021 № 774-р утвержден план по ее реализации, которым предусмотрен комплекс мероприятий, в том числе по изучению поствакцинального иммунитета, эффективности вакцинации, совершенствованию механизмов обеспечения граждан вакцинами, совершенствованию национального календаря профилактических прививок и календаря профилактических прививок по эпидемическим показаниям.</text:p>
      <text:p text:style-name="P4">В Костромской области в рамках Единой недели иммунизации будет проводиться не только плановая иммунизация населения в соответствии с Национальным календарем профилактических прививок, но и подчищающая иммунизация против полиомиелита и кори, в том числе граждан, проживающих в труднодоступных районах, внутренних мигрантов, граждан, прибывших из ДНР, ЛНР и Украины. Также будет продолжена иммунизация населения против новой коронавирусной инфекции.</text:p>
      <text:p text:style-name="P4">Историческое влияние вакцин на жизнь и здоровье человека, и основные достижения в защите от широкого спектра заболеваний трудно переоценить. Более 200 лет иммунизация помогает человечеству делать мир безопаснее – начиная с самой первой вакцины от оспы и заканчивая новейшими вакцинами, которые используются для предупреждения тяжелых случаев заболевания <text:soft-page-break/>COVID-19. Вакцины защищают каждого по отдельности и позволяют нам вместе защищать коллективное здоровье всех людей как членов мирового сообщества. В связи с этим очень важно обеспечение равноправного и широкого доступа к вакцинам, который способствует сохранению долгой и здоровой жизни каждого человека.</text:p>
      <text:p text:style-name="P4">Благодаря вакцинации во всем мире ликвидирована натуральная оспа, пять из шести регионов ВОЗ сертифицированы как свободные от дикого полиовируса. Благодаря вакцинации наблюдается значительное снижение заболеваемости такими вакциноуправляемыми инфекциями, как корь, дифтерия, столбняк и др.</text:p>
      <text:p text:style-name="P4">В соответствии с законодательством Российской Федерации иммунизация населению в рамках Национального календаря профилактических прививок проводится бесплатно на всей территории страны.</text:p>
      <text:p text:style-name="P4">На территории Костромской области мероприятия в рамках Единой недели иммунизации осуществляются в соответствии с утвержденным планом.</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PT Astra Serif" svg:font-family="'PT Astra Serif'" style:font-family-generic="roman"/>
    <style:font-face style:name="Noto Sans Devanagari1" svg:font-family="'Noto Sans Devanagari'" style:font-family-generic="swiss"/>
    <style:font-face style:name="Times New Roman" svg:font-family="'Times New Roman'"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2-04-25T14:48:49.353529586</meta:creation-date>
    <dc:date>2022-04-25T16:38:20.504402267</dc:date>
    <meta:editing-duration>PT13M33S</meta:editing-duration>
    <meta:editing-cycles>2</meta:editing-cycles>
    <meta:generator>LibreOffice/6.4.7.2$Linux_X86_64 LibreOffice_project/40$Build-2</meta:generator>
    <meta:document-statistic meta:table-count="0" meta:image-count="0" meta:object-count="0" meta:page-count="2" meta:paragraph-count="10" meta:word-count="361" meta:character-count="3002" meta:non-whitespace-character-count="2649"/>
  </office:meta>
</office:document-meta>
</file>